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font-name="Arial"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left="0.6895in" fo:text-indent="-0.6895in">
        <style:tab-stops/>
      </style:paragraph-properties>
      <style:text-properties style:font-name="Arial"/>
    </style:style>
    <style:style style:name="P10" style:parent-style-name="Textbody" style:family="paragraph">
      <style:text-properties style:font-name="Arial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P16" style:parent-style-name="Textbody" style:list-style-name="LFO1" style:family="paragraph"/>
    <style:style style:name="P17" style:parent-style-name="Textbody" style:list-style-name="LFO1" style:family="paragraph"/>
    <style:style style:name="P18" style:parent-style-name="Textbody" style:list-style-name="LFO1" style:family="paragraph"/>
    <style:style style:name="T19" style:parent-style-name="Standardnípísmoodstavce" style:family="text">
      <style:text-properties style:font-name="Arial" fo:font-weight="bold" style:font-weight-asian="bold"/>
    </style:style>
    <style:style style:name="P20" style:parent-style-name="Textbody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        <text:s/><text:span text:style-name="T2">  </text:span><text:span text:style-name="T3">Zápis ze 14. schůze Komise bezpečnostní Rady města, </text:span></text:p>
      <text:p text:style-name="Textbody"><text:span text:style-name="T4">               <text:s/></text:span><text:span text:style-name="T5">která se konala ve čtvrtek dne 22. 9. 2016 <text:s/>od 17 hod</text:span></text:p>
      <text:p text:style-name="Textbody"><text:span text:style-name="T6"><text:s text:c="29"/>v zasedací místnosti MP<text:s/></text:span><text:span text:style-name="T7">Kolín.</text:span><text:span text:style-name="T8">       </text:span></text:p>
      <text:p text:style-name="Textbody"> </text:p>
      <text:p text:style-name="P9">Přítomni: Mgr. Cyril Koky, JUDr. Karel Molnár, <text:s/>MUDr. Václav Navrátil, <text:s/>ing.Jiří Otradovský, Martin Prokop.</text:p>
      <text:p text:style-name="P10">Omluveni: Dvořáková Jarmila, Král Petr, Bc.Kraus Jiří DiS., Linart Petr.</text:p>
      <text:p text:style-name="Textbody"> <text:span text:style-name="T11">__________________________________________________________</text:span><text:span text:style-name="T12">______</text:span></text:p>
      <text:p text:style-name="P13">Program:</text:p>
      <text:list text:style-name="LFO1" text:continue-numbering="true">
        <text:list-item>
          <text:p text:style-name="P14">Kontrola zápisu z minulé schůze.</text:p>
        </text:list-item>
        <text:list-item>
          <text:p text:style-name="P15">Schválení předloženého programu.</text:p>
        </text:list-item>
        <text:list-item>
          <text:p text:style-name="P16">Informace o jednání pracovní skupiny Bezpečný Kolín (V. Navrátil).</text:p>
        </text:list-item>
        <text:list-item>
          <text:p text:style-name="P17">Informace o jednání Komise bezpečnostní Středočeského kraje (K. Molnár).</text:p>
        </text:list-item>
        <text:list-item>
          <text:p text:style-name="P18">Diskuse a závěr.<text:span text:style-name="T19"><text:s text:c="5"/></text:span></text:p>
        </text:list-item>
      </text:list>
      <text:p text:style-name="P20"><text:s/>Schůze byla<text:s/>zahájena ve 17,00 hod MUDr. Navrátilem.</text:p>
      <text:p text:style-name="Textbody">1.+ 2.Kontrola zápisu bez připomínek. Program schválen.</text:p>
      <text:p text:style-name="Textbody">3. <text:s text:c="3"/>MUDr. Navrátil : <text:s/>-dopravní situace ve městě, přetížení ulice Ovčárecká <text:s/>objížďkou nákladní <text:s text:c="3"/></text:p>
      <text:p text:style-name="Textbody"><text:s text:c="12"/>dopravy na komunikaci Středočeského kraje, naštěstí bez navýšení nehodovosti.</text:p>
      <text:p text:style-name="Textbody"><text:s text:c="40"/>- vývoj kriminality, drží se na nízké úrovni, aktuálně nájezdy podvodníků <text:s text:c="9"/></text:p>
      <text:p text:style-name="Textbody"><text:s text:c="12"/>na seniory, vykrádání sklepních kójí – pachatelé dopadeni.</text:p>
      <text:p text:style-name="Textbody"><text:s text:c="28"/><text:s text:c="12"/>- PMS – inzerát na stránkách města, vybrán nový pracovník, Poradna pro <text:s/></text:p>
      <text:p text:style-name="Textbody"><text:s text:c="12"/>oběti trestné činnosti od října, Romský mentoring organizace Rubikon centrum od září.</text:p>
      <text:p text:style-name="Textbody"><text:s text:c="40"/>- představen projekt Chytré parkování.</text:p>
      <text:p text:style-name="Textbody"><text:s text:c="40"/>- kurz sebeobrany pro ženy, zahájení 22.9.2016, kapacita naplněna.</text:p>
      <text:p text:style-name="Textbody"><text:s text:c="40"/>- projekt na Asistenty prevence kriminality v připomínkovém řízení.</text:p>
      <text:p text:style-name="Textbody"><text:s text:c="40"/>- drogová prevence, yytipovány <text:s/>nové projekty, primární prevence na<text:s/></text:p>
      <text:p text:style-name="Textbody"><text:s text:c="42"/>školách, <text:s/>zvyšování erudice PLDD při poskytování adiktologických<text:s/></text:p>
      <text:p text:style-name="Textbody"><text:s text:c="39"/><text:s text:c="3"/>intervencí, využití drogového poradenství.</text:p>
      <text:p text:style-name="Textbody">4. <text:s text:c="8"/>JUDr. Molár <text:s/>: <text:s/>- <text:s/>situace v problematice uprchlíků v posledním týdnu na našem území</text:p>
      <text:p text:style-name="Textbody"><text:s text:c="41"/>se podstatně nemění, zadrženo 12 osob, 9 ze Sýrie, 3 z Iráku, celkem v ČR<text:s/></text:p>
      <text:p text:style-name="Textbody"><text:s text:c="41"/>89 nelegálních <text:s/>uprchlíků. Desítky osob také v Maďarsku a Srbsku. V EU<text:s/></text:p>
      <text:p text:style-name="Textbody"><text:s text:c="41"/>se připravuje nový registrační systém, který má být uveden do provozu<text:s/></text:p>
      <text:p text:style-name="Textbody"><text:s text:c="41"/>v listopadu. Další omezující opatření na hranici Rakouska a Itálie, také</text:p>
      <text:p text:style-name="Textbody"><text:s text:c="41"/>Bulharska a Turecka. Mise NATO – potírat obchod s lidmi.</text:p>
      <text:p text:style-name="Standard">5. <text:s/>Příští jednání komise bude<text:s/>v úterý<text:s/>25.10.2016 od 17 hod v zasedací místnosti MP Kolín.</text:p>
      <text:p text:style-name="Standard"/>
      <text:p text:style-name="Standard"><text:s/>Kolín 22.9.2016 <text:s text:c="37"/>MUDr. Václav Navrátil</text:p>
      <text:p text:style-name="Standard"/>
      <text:p text:style-name="Standard"/>
      <text:p text:style-name="Standard"><text:s text:c="13"/></text:p>
      <text:p text:style-name="Textbody"/>
      <text:p text:style-name="Textbody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Jarmila Dvořáková</dc:creator>
    <meta:creation-date>2016-09-22T20:13:00Z</meta:creation-date>
    <dc:date>2016-09-27T07:54:00Z</dc:date>
    <meta:print-date>2016-09-22T20:07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410" meta:character-count="2825" meta:row-count="20" meta:non-whitespace-character-count="2420"/>
  </office:meta>
</office:document-meta>
</file>