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text:style-name="WW_CharLFO1LVL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44in" text:min-label-width="0.1965in"/>
      </text:list-level-style-number>
      <text:list-level-style-number text:level="2" text:style-name="WW_CharLFO2LVL2" style:num-suffix="." style:num-format="1">
        <style:list-level-properties text:space-before="0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font-name="Arial"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T7" style:parent-style-name="Standardnípísmoodstavce" style:family="text">
      <style:text-properties style:font-name="Arial"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Textbody" style:family="paragraph">
      <style:paragraph-properties fo:margin-left="0.6895in" fo:text-indent="-0.6895in">
        <style:tab-stops/>
      </style:paragraph-properties>
      <style:text-properties style:font-name="Arial"/>
    </style:style>
    <style:style style:name="P10" style:parent-style-name="Textbody" style:family="paragraph">
      <style:text-properties style:font-name="Arial"/>
    </style:style>
    <style:style style:name="T11" style:parent-style-name="Standardnípísmoodstavce" style:family="text">
      <style:text-properties style:font-name="Arial"/>
    </style:style>
    <style:style style:name="T12" style:parent-style-name="Standardnípísmoodstavce" style:family="text">
      <style:text-properties style:font-name="Arial"/>
    </style:style>
    <style:style style:name="P13" style:parent-style-name="Textbody" style:family="paragraph">
      <style:text-properties style:font-name="Arial"/>
    </style:style>
    <style:style style:name="P14" style:parent-style-name="Textbody" style:list-style-name="LFO1" style:family="paragraph"/>
    <style:style style:name="P15" style:parent-style-name="Textbody" style:list-style-name="LFO1" style:family="paragraph"/>
    <style:style style:name="P16" style:parent-style-name="Textbody" style:list-style-name="LFO1" style:family="paragraph"/>
    <style:style style:name="P17" style:parent-style-name="Textbody" style:list-style-name="LFO1" style:family="paragraph"/>
    <style:style style:name="P18" style:parent-style-name="Textbody" style:list-style-name="LFO1" style:family="paragraph"/>
    <style:style style:name="T19" style:parent-style-name="Standardnípísmoodstavce" style:family="text">
      <style:text-properties style:font-name="Arial" fo:font-weight="bold" style:font-weight-asian="bold"/>
    </style:style>
    <style:style style:name="P20" style:parent-style-name="Textbody" style:list-style-name="LFO1" style:family="paragraph"/>
    <style:style style:name="P21" style:parent-style-name="Textbody" style:family="paragraph">
      <style:text-properties style:font-name="Arial" fo:font-weight="bold" style:font-weight-asian="bold"/>
    </style:style>
    <style:style style:name="P22" style:parent-style-name="Textbody" style:family="paragraph">
      <style:paragraph-properties fo:margin-left="0.4909in">
        <style:tab-stops/>
      </style:paragraph-properties>
      <style:text-properties style:font-name-complex="Times New Roman"/>
    </style:style>
    <style:style style:name="P23" style:parent-style-name="Textbody" style:list-style-name="LFO2" style:family="paragraph"/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style:use-window-font-color="true"/>
    </style:style>
    <style:style style:name="T38" style:parent-style-name="Standardnípísmoodstavce" style:family="text">
      <style:text-properties style:font-name="Times New Roman" style:font-name-complex="Times New Roman" style:use-window-font-color="true"/>
    </style:style>
    <style:style style:name="T39" style:parent-style-name="Standardnípísmoodstavce" style:family="text">
      <style:text-properties style:font-name="Times New Roman" style:font-name-complex="Times New Roman" style:use-window-font-color="true"/>
    </style:style>
    <style:style style:name="T40" style:parent-style-name="Standardnípísmoodstavce" style:family="text">
      <style:text-properties style:font-style-complex="italic"/>
    </style:style>
    <style:style style:name="T41" style:parent-style-name="Hypertextovýodkaz" style:family="text">
      <style:text-properties style:font-style-complex="italic" style:use-window-font-color="true" style:text-underline-type="none"/>
    </style:style>
    <style:style style:name="T42" style:parent-style-name="Standardnípísmoodstavce" style:family="text">
      <style:text-properties fo:font-style="italic" style:font-style-asian="italic" style:font-style-complex="italic"/>
    </style:style>
    <style:style style:name="T43" style:parent-style-name="Hypertextovýodkaz" style:family="text">
      <style:text-properties style:use-window-font-color="true" style:text-underline-type="none"/>
    </style:style>
    <style:style style:name="P44" style:parent-style-name="Textbody" style:family="paragraph">
      <style:text-properties style:font-name-complex="Times New Roman"/>
    </style:style>
    <style:style style:name="P45" style:parent-style-name="Textbody" style:family="paragraph">
      <style:text-properties style:font-name-complex="Times New Roman"/>
    </style:style>
    <style:style style:name="P46" style:parent-style-name="Textbody" style:family="paragraph">
      <style:text-properties style:font-name-complex="Times New Roman"/>
    </style:style>
    <style:style style:name="P47" style:parent-style-name="Textbody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        <text:s/><text:span text:style-name="T2">  </text:span><text:span text:style-name="T3">Zápis ze 15. schůze Komise bezpečnostní Rady města, </text:span></text:p>
      <text:p text:style-name="Textbody"><text:span text:style-name="T4">               <text:s/></text:span><text:span text:style-name="T5">která se konala ve čtvrtek dne 25. 10. 2016 <text:s/>od 17 hod</text:span></text:p>
      <text:p text:style-name="Textbody"><text:span text:style-name="T6"><text:s text:c="29"/>v zasedací místnosti MP<text:s/></text:span><text:span text:style-name="T7">Kolín.</text:span><text:span text:style-name="T8">       </text:span></text:p>
      <text:p text:style-name="Textbody"> </text:p>
      <text:p text:style-name="P9">Přítomni: JUDr. Karel Molnár, <text:s/>MUDr. Václav Navrátil, <text:s/>Ing.Jiří Otradovský, Dvořáková Jarmila</text:p>
      <text:p text:style-name="P10">Omluveni: Král Petr, Bc.Kraus Jiří, DiS., Linart Petr, Mgr. Cyril Koky, Martin Prokop, <text:s text:c="5"/>Václav Čtvrtečka, Bc. Ladislav Zima</text:p>
      <text:p text:style-name="Textbody"> <text:span text:style-name="T11">_________________</text:span><text:span text:style-name="T12">_______________________________________________</text:span></text:p>
      <text:p text:style-name="P13">Program:</text:p>
      <text:list text:style-name="LFO1" text:continue-numbering="true">
        <text:list-item>
          <text:p text:style-name="P14">Kontrola zápisu z minulé schůze.</text:p>
        </text:list-item>
        <text:list-item>
          <text:p text:style-name="P15">Schválení předloženého programu.</text:p>
        </text:list-item>
        <text:list-item>
          <text:p text:style-name="P16">Informace o jednání Komise bezpečnostní Středočeského kraje (K. Molnár)</text:p>
        </text:list-item>
        <text:list-item>
          <text:p text:style-name="P17">Informace o jednání pracovní skupiny Bezpečný Kolín (V. Navrátil).</text:p>
        </text:list-item>
        <text:list-item>
          <text:p text:style-name="P18">Diskuse a závěr.<text:span text:style-name="T19"><text:s text:c="5"/></text:span></text:p>
        </text:list-item>
        <text:list-item>
          <text:p text:style-name="P20"/>
        </text:list-item>
      </text:list>
      <text:p text:style-name="P21"><text:s/>Schůze byla zahájena ve 17,00 hod MUDr. Navrátilem.</text:p>
      <text:p text:style-name="P22"/>
      <text:list text:style-name="LFO2" text:continue-numbering="true">
        <text:list-item>
          <text:list>
            <text:list-item>
              <text:p text:style-name="P23">Kontrola zápisu bez připomínek</text:p>
            </text:list-item>
          </text:list>
        </text:list-item>
      </text:list>
      <text:p text:style-name="Textbody">2. <text:s/>Program schválen</text:p>
      <text:p text:style-name="Textbody">3. <text:s/>JUDr. Molnár<text:s/></text:p>
      <text:p text:style-name="Textbody"><text:tab/>- informace o stavu průtoku vody ve Vltavě v Praze a okolí, aktuálně 1 500 m3/s – neškodný <text:s text:c="6"/>průtok, povodně 2002 stav 4 250m3/s, informace o retenční funkci přehrad, v řešení je přehrada na Berounce</text:p>
      <text:p text:style-name="Textbody">4. <text:s/>MUDr. Navrátil</text:p>
      <text:p text:style-name="Textbody"><text:s text:c="11"/>- výročí 25 let založení Městské policie Kolín</text:p>
      <text:p text:style-name="Textbody"><text:s text:c="11"/>- řešení stížností na ubytovny – ve Zlaté ul., v Legerově ul. (odkup do majetku města a následné další využití, v Jaselské ul. <text:s/>(rvačky poláků)</text:p>
      <text:p text:style-name="Textbody"><text:s text:c="11"/>- bezpečnost na Kmochově ostrově</text:p>
      <text:p text:style-name="Textbody"><text:s text:c="11"/>- projekt Kontejnery<text:s/><text:a xlink:href="https://kolin.smartcity.cz/public/" office:target-frame-name="_top" xlink:show="replace"><text:span text:style-name="Hypertextovýodkaz">https://kolin.smartcity.cz/public/</text:span></text:a><text:s text:c="2"/>- najdete<text:s/>aktuální stav zaplnění kontejneru a jeho termín svozu</text:p>
      <text:p text:style-name="Textbody"><text:s text:c="11"/>- projekt Pochůzkáři<text:s/>– stále funguje, informace na dalším jednání komise</text:p>
      <text:p text:style-name="Textbody"><text:s text:c="11"/>- projekt Bezpečný Kolín na FB<text:s/><text:a xlink:href="https://www.facebook.com/bezpecnykolin.cz/" office:target-frame-name="_top" xlink:show="replace"><text:span text:style-name="Hypertextovýodkaz">https://www.facebook.com/bezpecnykolin.cz/</text:span></text:a><text:s/></text:p>
      <text:p text:style-name="Textbody"><text:s text:c="11"/>- aplikace<text:s/>Kolín v mobilu<text:s/></text:p>
      <text:p text:style-name="Textbody"><text:s text:c="11"/>- tisková konference k 3. výročí projektu Bezpečný Kolín bude 16.<text:s/>12. od 9 hod v zasedací místnosti MěÚ v přízemí</text:p>
      <text:p text:style-name="Textbody"><text:s text:c="11"/>- chystané změny v zákoně o sociálním bydlení – řeší odbor sociálních věcí a zdravotnictví</text:p>
      <text:p text:style-name="Textbody"><text:s text:c="11"/>- upozornění OSVZ na problémy v ústavu v Mlékovicích<text:s/></text:p>
      <text:p text:style-name="Textbody"><text:s text:c="11"/>- rozšíření výroby TPCA a nábor cca 600 nových zaměstnanců</text:p>
      <text:soft-page-break/>
      <text:p text:style-name="Textbody"><text:s text:c="11"/>- instalace 3 nových kamer</text:p>
      <text:p text:style-name="Default"><text:tab/><text:span text:style-name="T24">-<text:s/></text:span><text:span text:style-name="T25">od 1.10.2016 platí nový zákon č. 204/2015 Sb., kterým se mění zákon č. 200/1990 Sb., o přestupcích, ve znění pozdějších předpisů, zákon č. 269/1994 Sb., o Rejstříku trestů, ve znění po</text:span><text:span text:style-name="T26">z</text:span><text:span text:style-name="T27">dějších předpisů, a některé další zákony. Hlavním cílem přijetí zákona č. 204/2015 Sb. bylo zavést evidenci přestupků, a to jednak za účelem přísnějšího postihu recidivy vybraných přestupků (zejména přestupků proti majetku, občanskému soužití a veřejnému pořádku), jednak za účelem posuzování sp</text:span><text:span text:style-name="T28">o</text:span><text:span text:style-name="T29">lehlivosti v jiných než přestupkových řízeních (spolehlivost je nezbytná např. pro vydání zbrojního průkazu nebo zbrojní licence, přičemž právě spáchání některého z evidovaných přestu</text:span><text:span text:style-name="T30">p</text:span><text:span text:style-name="T31">ků vede ke ztrátě spolehlivosti dané osoby).<text:s/></text:span></text:p>
      <text:p text:style-name="Default"><text:span text:style-name="T32">V současné době v zásadě neexistuje centrální evidence přestupků. Výjimku tvoří dílčí evidence vybraných kategorií přestupků, jakými jsou například některé přestupky v silniční dopravě evidov</text:span><text:span text:style-name="T33">a</text:span><text:span text:style-name="T34">né v centrálním registru řidičů, nebo přestupky evidované Českou inspekcí životního prostředí podle zákona č. 100/2004 Sb., o ochraně druhů volně žijících živočichů a planě rostoucích rostlin regulováním obchodu s nimi a dalších opatřeních k ochraně těchto druhů a o změně některých z</text:span><text:span text:style-name="T35">á</text:span><text:span text:style-name="T36">konů (zákon o obchodování s ohroženými druhy), ve znění pozdějších předpisů. Tyto evidence<text:s/></text:span><text:span text:style-name="T37">nejsou zákonem č. 204/2015 Sb. žá</text:span><text:span text:style-name="T38">d</text:span><text:span text:style-name="T39">ným způsobem dotčeny.<text:s/></text:span></text:p>
      <text:p text:style-name="Normální"><text:span text:style-name="T40">„</text:span><text:a office:title="Metodická pomůcka k zákonu č. 204/2015 Sb., kterým se mění zákon č. 200/1990 Sb., o přestupcích, ve znění pozdějších předpisů, zákon č. 269/1994 Sb., o rejstříku trestů, ve znění pozdějších předpisů, a některé další zákony" xlink:href="http://www.mvcr.cz/soubor/metodicka-pomucka-k-zakonu-c-204-2015-sb-kterym-se-meni-zakon-c-200-1990-sb-o-prestupcich-ve-zneni-po" office:target-frame-name="_top" xlink:show="replace"><text:span text:style-name="T41">Metodická pomůcka k zákonu č. 204/2015 Sb., kterým se mění zákon č. 200/1990 Sb., o přestupcích, ve znění pozdějších předpisů, zákon č. 269/1994 Sb., o rejstříku trestů, ve znění pozdějších předpisů, a některé další zákony</text:span></text:a><text:span text:style-name="T42">“</text:span>, je uveřejněna na internetových stránkách Ministerstva vnitra pod odkazem – „Legislativa“ – „přestupky“ – „stávající zákon o přestupcích“<text:s/>-<text:s/><text:a xlink:href="http://www.mvcr.cz/prestupky.aspx" office:target-frame-name="_top" xlink:show="replace"><text:span text:style-name="Hypertextovýodkaz">http://www.mvcr.cz/prestupky.aspx</text:span></text:a><text:s text:c="2"/>(na výše uvedeném<text:s/>odkazu najdete i<text:s/><text:a office:title="Informace Rejstříku trestů k projektu informačního systému Evidence přestupků" xlink:href="http://www.mvcr.cz/soubor/informace-rejstriku-trestu-k-projektu-informacniho-systemu-evidence-prestupku.aspx" office:target-frame-name="_top" xlink:show="replace"><text:span text:style-name="T43">informace Rejstříku trestů k projektu informačního systému Evidence přestupků</text:span></text:a>)</text:p>
      <text:p text:style-name="P44"/>
      <text:p text:style-name="P45">5.<text:s/>Den otevřených dveří<text:s/>v Protialkoholní záchytné stanici<text:s/><text:s/>je v úterý 29.11.<text:s/><text:s/>od 8 hod do 15 hod.<text:s/><text:s/></text:p>
      <text:p text:style-name="P46"/>
      <text:p text:style-name="P47">Příští jednání komise bude ve čtvrtek 1.<text:s/>12.<text:s/>2016<text:s/>od 17 hod v zasedací místnosti MP Kolín.</text:p>
      <text:p text:style-name="P48"/>
      <text:p text:style-name="P49"><text:s/>Kolín 22.11.2016 <text:s text:c="38"/>MUDr. Václav Navrátil</text:p>
      <text:p text:style-name="P50"/>
      <text:p text:style-name="Standard"/>
      <text:p text:style-name="Standard"><text:s text:c="13"/></text:p>
      <text:p text:style-name="Textbody"/>
      <text:p text:style-name="Textbody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SimSun" style:font-name-complex="Mangal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Times New Roman" style:font-name-asian="SimSun" style:font-name-complex="Mang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text:style-name="WW_CharLFO1LVL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44in" text:min-label-width="0.1965in"/>
      </text:list-level-style-number>
      <text:list-level-style-number text:level="2" text:style-name="WW_CharLFO2LVL2" style:num-suffix="." style:num-format="1">
        <style:list-level-properties text:space-before="0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vořáková Jarmila</meta:initial-creator>
    <dc:creator>Jarmila Dvořáková</dc:creator>
    <meta:creation-date>2016-11-21T14:51:00Z</meta:creation-date>
    <dc:date>2016-11-24T14:28:00Z</dc:date>
    <meta:print-date>2016-09-22T20:07:00Z</meta:print-date>
    <meta:template xlink:href="Normal" xlink:type="simple"/>
    <meta:editing-cycles>8</meta:editing-cycles>
    <meta:editing-duration>PT16800S</meta:editing-duration>
    <meta:document-statistic meta:page-count="2" meta:paragraph-count="10" meta:word-count="735" meta:character-count="5067" meta:row-count="36" meta:non-whitespace-character-count="4342"/>
  </office:meta>
</office:document-meta>
</file>