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style:font-name="Arial1"/>
    </style:style>
    <style:style style:name="P3" style:family="paragraph" style:parent-style-name="Text_20_body">
      <style:text-properties style:font-name="Arial1" fo:font-weight="bold"/>
    </style:style>
    <style:style style:name="P4" style:family="paragraph" style:parent-style-name="Text_20_body" style:list-style-name="L3">
      <style:text-properties style:font-name="Arial1" fo:font-weight="normal"/>
    </style:style>
    <style:style style:name="P5" style:family="paragraph" style:parent-style-name="Text_20_body" style:list-style-name="L3">
      <style:text-properties style:font-name="Times New Roman" fo:font-weight="normal" style:font-weight-asian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1.752cm" fo:margin-right="0cm" fo:text-indent="-1.752cm" style:auto-text-indent="false"/>
      <style:text-properties style:font-name="Arial1"/>
    </style:style>
    <style:style style:name="P8" style:family="paragraph" style:parent-style-name="Text_20_body" style:list-style-name="L1">
      <style:paragraph-properties fo:margin-top="0cm" fo:margin-bottom="0.212cm"/>
    </style:style>
    <style:style style:name="P9" style:family="paragraph" style:parent-style-name="Text_20_body" style:list-style-name="L1">
      <style:paragraph-properties fo:margin-top="0cm" fo:margin-bottom="0.212cm"/>
      <style:text-properties style:font-name="Times New Roman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normal" style:font-weight-complex="normal"/>
    </style:style>
    <style:style style:name="T3" style:family="text">
      <style:text-properties style:font-name="Arial1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        <text:span text:style-name="T8">  </text:span><text:span text:style-name="T3">Zápis ze 3. schůze Komise bezpečnostní Rady města,  </text:span></text:p>
      <text:p text:style-name="P6">                <text:span text:style-name="T1">která se konala ve čtvrtek dne 26. 3. 2015  </text:span></text:p>
      <text:p text:style-name="P6">                        <text:span text:style-name="T1">v zasedací místnosti MP Kolín</text:span></text:p>
      <text:p text:style-name="Text_20_body"> </text:p>
      <text:p text:style-name="P7">Přítomni: MUDr.Václav Navrátil, Jarmila Dvořáková,Ing.Jiří Otradovský, JUDr. Karel Molnár, Petr Linart, Petr Král, Jiří Kraus, Mgr. Cyril Koky, Ladislav Zima </text:p>
      <text:p text:style-name="P2">Hosté: <text:s/>vedoucí směny MP Kolín</text:p>
      <text:p text:style-name="Text_20_body"> <text:span text:style-name="T1">________________________________________________________________</text:span></text:p>
      <text:p text:style-name="P2">Program:</text:p>
      <text:list xml:id="list28528062" text:style-name="L1">
        <text:list-item>
          <text:p text:style-name="P8"><text:span text:style-name="T4">Kontrola zápisu z minulé schůze.</text:span> </text:p>
        </text:list-item>
        <text:list-item>
          <text:p text:style-name="P8">Schválení předloženého programu, event. rozšíření.</text:p>
        </text:list-item>
        <text:list-item>
          <text:p text:style-name="P9">Informace o jednání Komise bezpečnostní Středočeského kraje (K. Molnár).</text:p>
        </text:list-item>
        <text:list-item>
          <text:p text:style-name="P9">Informace o jednání pracovní skupiny Bezpečný Kolín (V. Navrátil).</text:p>
        </text:list-item>
        <text:list-item>
          <text:p text:style-name="P9">Aktuality z Městské policie.</text:p>
        </text:list-item>
        <text:list-item>
          <text:p text:style-name="P9">Diskuse.</text:p>
        </text:list-item>
        <text:list-item>
          <text:p text:style-name="P9">Závěr.</text:p>
        </text:list-item>
      </text:list>
      <text:p text:style-name="P3"><text:s text:c="7"/>Schůze byla zahájena ve 17,00 hod MUDr. Navrátilem.</text:p>
      <text:list xml:id="list28626566" text:style-name="L3">
        <text:list-item>
          <text:list>
            <text:list-item>
              <text:p text:style-name="P4"><text:span text:style-name="T6">Kontrola zápisu bez připomínek. Program schválen.</text:span></text:p>
            </text:list-item>
            <text:list-item>
              <text:p text:style-name="P4"><text:span text:style-name="T6">JUDr. Molnár : Výjezdní zasedání Komise bezpečnostní do Mělníka, seznámení s vybavením a možnostmi zásahu Hasičského sboru Mělník. <text:s/>Aktivní cvičení krizových situací ( aktivní střelec ). Personální problémy. </text:span></text:p>
            </text:list-item>
            <text:list-item>
              <text:p text:style-name="P5">MUDr. Navrátil : Informace o přípravě a zabezpečení dne záchranářů ze strany HZS Kolín. HZS školí starosty obcí, řešení krizových situací. <text:s text:c="69"/></text:p>
              <text:p text:style-name="P5">Kapitola Prevence kriminality v Programovém prohlášení na volební období 2014 - 2018 bude podkladem pro Strategii prevence kriminality na období 2016 – 2018. <text:s text:c="14"/></text:p>
            </text:list-item>
          </text:list>
        </text:list-item>
      </text:list>
      <text:p text:style-name="P3"><text:span text:style-name="T5"><text:s text:c="18"/>Veřejné slyšení - Provoz heren ve městě se uskuteční 20.5.2015 v 17 hod. v MSD.</text:span></text:p>
      <text:p text:style-name="P3"><text:span text:style-name="T5"><text:s text:c="18"/>Granty : TPCA - na zabezpečení vchodů škol získalo město 300.000.-Kč. <text:s/></text:span></text:p>
      <text:p text:style-name="P3"><text:span text:style-name="T5"><text:s text:c="18"/>Statistická data PČR: pokles nápadu trestné činnosti o 41%, vzestup objasněnosti.</text:span></text:p>
      <text:p text:style-name="Standard"><text:s text:c="18"/>Město vyčlenilo 300.000.-Kč do rozpočtu MP na nákup softwaru, který umožní</text:p>
      <text:p text:style-name="Standard"><text:s text:c="18"/>strážníkům efektivnější výkon služby. <text:s text:c="5"/></text:p>
      <text:p text:style-name="Standard"/>
      <text:p text:style-name="Standard"><text:s text:c="13"/>4. <text:s/>Problematika MP : krádeže, alkohol nezletilých, rušení nočního klidu, drogy, K-centrum. <text:s text:c="2"/></text:p>
      <text:p text:style-name="Standard"><text:s text:c="18"/>Řešení v nově připravovaných zákonných úpravách. </text:p>
      <text:p text:style-name="Standard"/>
      <text:p text:style-name="Standard"><text:s text:c="13"/>5. <text:s/>Příští jednání komise bude ve středu 29.4.2015 od 17 hod v zasedací místnosti MP.</text:p>
      <text:p text:style-name="Standard"/>
      <text:p text:style-name="Standard"/>
      <text:p text:style-name="Standard"/>
      <text:p text:style-name="Standard"/>
      <text:p text:style-name="Standard"><text:s text:c="12"/>Kolín 27.3.2015 <text:s text:c="55"/>MUDr. Václav Navrátil</text:p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9T08:34:16.71</meta:creation-date>
    <meta:print-date>2015-04-29T10:22:30.66</meta:print-date>
    <meta:document-statistic meta:table-count="0" meta:image-count="0" meta:object-count="0" meta:page-count="2" meta:paragraph-count="29" meta:word-count="270" meta:character-count="2232"/>
    <dc:date>2015-04-29T10:24:01.84</dc:date>
    <meta:editing-duration>PT2M42S</meta:editing-duration>
    <meta:editing-cycles>1</meta:editing-cycles>
    <meta:generator>OpenOffice.org/3.3$Win32 OpenOffice.org_project/330m20$Build-9567</meta:generator>
  </office:meta>
</office:document-meta>
</file>