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text-align="center"/>
    </style:style>
    <style:style style:name="T6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text-properties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justify" fo:margin-left="0.6895in" fo:text-indent="-0.6895in">
        <style:tab-stops/>
      </style:paragraph-properties>
      <style:text-properties style:font-name-complex="Times New Roman" fo:font-size="14pt" style:font-size-asian="14pt" style:font-size-complex="14pt"/>
    </style:style>
    <style:style style:name="P9" style:parent-style-name="Textbody" style:family="paragraph">
      <style:text-properties style:font-name-complex="Times New Roman" fo:font-size="14pt" style:font-size-asian="14pt" style:font-size-complex="14pt"/>
    </style:style>
    <style:style style:name="P10" style:parent-style-name="Textbody" style:family="paragraph">
      <style:text-properties style:font-name-complex="Times New Roman" fo:font-size="14pt" style:font-size-asian="14pt" style:font-size-complex="14pt"/>
    </style:style>
    <style:style style:name="P11" style:parent-style-name="Textbody" style:list-style-name="LFO1" style:family="paragraph">
      <style:text-properties style:font-name-complex="Times New Roman" fo:font-size="14pt" style:font-size-asian="14pt" style:font-size-complex="14pt"/>
    </style:style>
    <style:style style:name="P12" style:parent-style-name="Textbody" style:list-style-name="LFO1" style:family="paragraph">
      <style:text-properties style:font-name-complex="Times New Roman" fo:font-size="14pt" style:font-size-asian="14pt" style:font-size-complex="14pt"/>
    </style:style>
    <style:style style:name="P13" style:parent-style-name="Textbody" style:list-style-name="LFO1" style:family="paragraph">
      <style:text-properties style:font-name-complex="Times New Roman" fo:font-size="14pt" style:font-size-asian="14pt" style:font-size-complex="14pt"/>
    </style:style>
    <style:style style:name="P14" style:parent-style-name="Textbody" style:list-style-name="LFO1" style:family="paragraph"/>
    <style:style style:name="T15" style:parent-style-name="Standardnípísmoodstavce" style:family="text">
      <style:text-properties style:font-name-complex="Times New Roman" fo:font-size="14pt" style:font-size-asian="14pt" style:font-size-complex="14pt"/>
    </style:style>
    <style:style style:name="T16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" style:parent-style-name="Textbody" style:family="paragraph">
      <style:paragraph-properties fo:text-align="justify"/>
    </style:style>
    <style:style style:name="T20" style:parent-style-name="Standardnípísmoodstavce" style:family="text">
      <style:text-properties style:font-name-complex="Times New Roman" fo:font-size="14pt" style:font-size-asian="14pt" style:font-size-complex="14pt"/>
    </style:style>
    <style:style style:name="T21" style:parent-style-name="Standardnípísmoodstavce" style:family="text">
      <style:text-properties style:font-name-complex="Times New Roman" fo:font-size="14pt" style:font-size-asian="14pt" style:font-size-complex="14pt"/>
    </style:style>
    <style:style style:name="T22" style:parent-style-name="Standardnípísmoodstavce" style:family="text">
      <style:text-properties style:font-name-complex="Times New Roman" fo:font-size="14pt" style:font-size-asian="14pt" style:font-size-complex="14pt"/>
    </style:style>
    <style:style style:name="T23" style:parent-style-name="Standardnípísmoodstavce" style:family="text">
      <style:text-properties style:font-name-complex="Times New Roman" fo:font-size="14pt" style:font-size-asian="14pt" style:font-size-complex="14pt"/>
    </style:style>
    <style:style style:name="T24" style:parent-style-name="Standardnípísmoodstavce" style:family="text">
      <style:text-properties style:font-name-complex="Times New Roman" fo:font-size="14pt" style:font-size-asian="14pt" style:font-size-complex="14pt"/>
    </style:style>
    <style:style style:name="T25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justify"/>
    </style:style>
    <style:style style:name="T32" style:parent-style-name="Standardnípísmoodstavce" style:family="text">
      <style:text-properties style:font-name-complex="Times New Roman" fo:font-size="14pt" style:font-size-asian="14pt" style:font-size-complex="14pt"/>
    </style:style>
    <style:style style:name="T33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35" style:parent-style-name="Standardnípísmoodstavce" style:family="text">
      <style:text-properties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37" style:parent-style-name="Textbody" style:family="paragraph">
      <style:text-properties style:font-name-complex="Times New Roman" fo:font-size="14pt" style:font-size-asian="14pt" style:font-size-complex="14pt"/>
    </style:style>
    <style:style style:name="T38" style:parent-style-name="Standardnípísmoodstavce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Zápis z 18. schůze Komise bezpečnostní Rady města,</text:span></text:p>
      <text:p text:style-name="P3"><text:span text:style-name="T4">která se konala ve čtvrtek dne 23.2.2017 od 17 hod</text:span></text:p>
      <text:p text:style-name="P5"><text:span text:style-name="T6">v zasedací místnosti MP Kolín</text:span></text:p>
      <text:p text:style-name="P7"> </text:p>
      <text:p text:style-name="P8">Přítomni: <text:s/>MUDr. Václav Navrátil, JUDr. Karel Molnár,<text:s/>Martin Prokop, Petr Král, Mgr. Tomáš Pospěch, Jiří Otradovský, Jarmila Dvořáková</text:p>
      <text:p text:style-name="P9"> ________________________________________________________________</text:p>
      <text:p text:style-name="P10">Program:</text:p>
      <text:list text:style-name="LFO1" text:continue-numbering="true">
        <text:list-item>
          <text:p text:style-name="P11">Kontrola zápisu z minulé schůze</text:p>
        </text:list-item>
        <text:list-item>
          <text:p text:style-name="P12">Dotace SDH (Mgr. Pospěch)</text:p>
        </text:list-item>
        <text:list-item>
          <text:p text:style-name="P13">Informace z jednání pracovní skupiny Bezpečný Kolín (V. Navrátil)</text:p>
        </text:list-item>
        <text:list-item>
          <text:p text:style-name="P14"><text:span text:style-name="T15">Diskuse a závěr</text:span><text:span text:style-name="T16"><text:s text:c="5"/></text:span></text:p>
        </text:list-item>
      </text:list>
      <text:p text:style-name="P17"><text:s/>Schůze byla zahájena v 17,00 hod MUDr. Navrátilem.</text:p>
      <text:p text:style-name="P18">1.<text:tab/>Kontrola zápisu bez připomínek. Program schválen.</text:p>
      <text:p text:style-name="P19"><text:span text:style-name="T20">2.</text:span><text:span text:style-name="T21"><text:tab/>Dotace SDH – nové změny proti loňskému roku, povinnosti žadatelů, diskuze o vedení účetnictví jednotliv</text:span><text:span text:style-name="T22">ých žadatelů, na rok</text:span><text:span text:style-name="T23"><text:s/></text:span><text:span text:style-name="T24">2017 je celková dotace 300 tis.,<text:s/></text:span><text:span text:style-name="T25">hodnotící komise pro schválení dotací <text:s/>SDH se sejde v počtu 5-7 členů dne 25.5.2017 v 16,30 hod <text:s text:c="3"/></text:span></text:p>
      <text:p text:style-name="P26">3.<text:tab/>Informace Bezpečný Kolín – informace z jednání Krajské bezpečnostní komise, ptačí chřipka v Kolíně,<text:s/>boj taxikářů v Kolíně, pátrací akce po pohřešovaných osobách, herny, pokles kriminální činnosti, personální problém na odborech OSVZ, provoz záchytky, stížnosti na provoz v nočních hodinách v garážích v Cihelně, nové kamery z dotační akce KÚ</text:p>
      <text:p text:style-name="P27">4.<text:tab/>Diskuze – odstoupení Bc. Zimy z komise z pracovních důvodů, žádost města Zruč nad Sázavou o příspěvek pro dobrovolného<text:s/>hasiče, prevence kriminality při<text:s/>letošním ročníku Kmochova Kolína (vstupné zdarma), návrh preventivních programů pro nové zaměstnance TPCA z Ukrajiny</text:p>
      <text:p text:style-name="P28"/>
      <text:p text:style-name="P29">Komise upozorňuje na možnost problémového chování nových zaměstnanců TPCA z Ukrajiny během jejich volného času.</text:p>
      <text:p text:style-name="P30"/>
      <text:p text:style-name="P31"><text:span text:style-name="T32">Další termíny jednání bezpečnostní komise jsou <text:s/></text:span><text:span text:style-name="T33">23.3. a 20.4.20</text:span><text:span text:style-name="T34">17</text:span><text:span text:style-name="T35"><text:s/>v zasedací místnosti MP.</text:span></text:p>
      <text:p text:style-name="P36">Schůze byla ukončena <text:s/>v 18,10 hod MUDr. Navrátilem.</text:p>
      <text:p text:style-name="P37"/>
      <text:p text:style-name="Textbody"><text:span text:style-name="T38">Kolín 9.3.2017 <text:s text:c="22"/>MUDr. <text:s/>Václav Navrát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vořáková Jarmila</meta:initial-creator>
    <dc:creator>Jarmila Dvořáková</dc:creator>
    <meta:creation-date>2017-03-09T08:25:00Z</meta:creation-date>
    <dc:date>2017-03-09T11:32:00Z</dc:date>
    <meta:print-date>2016-09-22T20:07:00Z</meta:print-date>
    <meta:template xlink:href="Normal" xlink:type="simple"/>
    <meta:editing-cycles>10</meta:editing-cycles>
    <meta:editing-duration>PT11460S</meta:editing-duration>
    <meta:document-statistic meta:page-count="1" meta:paragraph-count="3" meta:word-count="259" meta:character-count="1786" meta:row-count="12" meta:non-whitespace-character-count="1530"/>
  </office:meta>
</office:document-meta>
</file>