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3" style:parent-style-name="Standardnípísmoodstavce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4" style:parent-style-name="Textbody" style:family="paragraph">
      <style:paragraph-properties fo:text-align="center"/>
    </style:style>
    <style:style style:name="T5" style:parent-style-name="Standardnípísmoodstavce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6" style:parent-style-name="Standardnípísmoodstavce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7" style:parent-style-name="Standardnípísmoodstavce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8" style:parent-style-name="Textbody" style:family="paragraph">
      <style:paragraph-properties fo:text-align="center"/>
    </style:style>
    <style:style style:name="T9" style:parent-style-name="Standardnípísmoodstavce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0" style:parent-style-name="Textbody" style:family="paragraph">
      <style:text-properties style:font-name-complex="Times New Roman" fo:font-size="14pt" style:font-size-asian="14pt" style:font-size-complex="14pt"/>
    </style:style>
    <style:style style:name="P11" style:parent-style-name="Textbody" style:family="paragraph">
      <style:paragraph-properties fo:text-align="justify" fo:margin-left="0.6895in" fo:text-indent="-0.6895in">
        <style:tab-stops/>
      </style:paragraph-properties>
      <style:text-properties style:font-name-complex="Times New Roman" fo:font-size="14pt" style:font-size-asian="14pt" style:font-size-complex="14pt"/>
    </style:style>
    <style:style style:name="P12" style:parent-style-name="Textbody" style:family="paragraph">
      <style:text-properties style:font-name-complex="Times New Roman" fo:font-size="14pt" style:font-size-asian="14pt" style:font-size-complex="14pt"/>
    </style:style>
    <style:style style:name="P13" style:parent-style-name="Textbody" style:family="paragraph">
      <style:text-properties style:font-name-complex="Times New Roman" fo:font-size="14pt" style:font-size-asian="14pt" style:font-size-complex="14pt"/>
    </style:style>
    <style:style style:name="P14" style:parent-style-name="Textbody" style:list-style-name="LFO1" style:family="paragraph">
      <style:text-properties style:font-name-complex="Times New Roman" fo:font-size="14pt" style:font-size-asian="14pt" style:font-size-complex="14pt"/>
    </style:style>
    <style:style style:name="P15" style:parent-style-name="Textbody" style:list-style-name="LFO1" style:family="paragraph">
      <style:text-properties style:font-name-complex="Times New Roman" fo:font-size="14pt" style:font-size-asian="14pt" style:font-size-complex="14pt"/>
    </style:style>
    <style:style style:name="P16" style:parent-style-name="Textbody" style:list-style-name="LFO1" style:family="paragraph"/>
    <style:style style:name="T17" style:parent-style-name="Standardnípísmoodstavce" style:family="text">
      <style:text-properties style:font-name-complex="Times New Roman" fo:font-size="14pt" style:font-size-asian="14pt" style:font-size-complex="14pt"/>
    </style:style>
    <style:style style:name="T18" style:parent-style-name="Standardnípísmoodstavce" style:family="text">
      <style:text-properties style:font-name-complex="Times New Roman" fo:font-weight="bold" style:font-weight-asian="bold" fo:font-size="14pt" style:font-size-asian="14pt" style:font-size-complex="14pt"/>
    </style:style>
    <style:style style:name="P19" style:parent-style-name="Textbody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/>
    </style:style>
    <style:style style:name="P20" style:parent-style-name="Textbody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1" style:parent-style-name="Textbody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2" style:parent-style-name="Textbody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3" style:parent-style-name="Textbody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4" style:parent-style-name="Textbody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/>
    </style:style>
    <style:style style:name="P25" style:parent-style-name="Textbody" style:family="paragraph">
      <style:text-properties style:font-name-complex="Times New Roman" fo:font-size="14pt" style:font-size-asian="14pt" style:font-size-complex="14pt"/>
    </style:style>
    <style:style style:name="T26" style:parent-style-name="Standardnípísmoodstavce" style:family="text">
      <style:text-properties style:font-name-complex="Times New Roman" fo:font-size="14pt" style:font-size-asian="14pt" style:font-size-complex="14pt"/>
    </style:style>
    <style:style style:name="T27" style:parent-style-name="Standardnípísmoodstavce" style:family="text">
      <style:text-properties style:font-name-complex="Times New Roman" fo:font-size="14pt" style:font-size-asian="14pt" style:font-size-complex="14pt"/>
    </style:style>
    <style:style style:name="T28" style:parent-style-name="Standardnípísmoodstavce" style:family="text">
      <style:text-properties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Zápis z 17</text:span><text:span text:style-name="T3">. schůze Komise bezpečnostní Rady města,</text:span></text:p>
      <text:p text:style-name="P4"><text:span text:style-name="T5">která se konala ve čtvrtek dne<text:s/></text:span><text:span text:style-name="T6">19.1.</text:span><text:span text:style-name="T7">2017 od 17 hod</text:span></text:p>
      <text:p text:style-name="P8"><text:span text:style-name="T9">v zasedací místnosti MP Kolín</text:span></text:p>
      <text:p text:style-name="P10"> </text:p>
      <text:p text:style-name="P11">Přítomni: <text:s/>MUDr. Václav Navrátil, JUDr. Karel Molnár,<text:s/>Martin Prokop, Petr Král,<text:s/><text:s text:c="4"/>Jiří Otradovský, Jarmila Dvořáková</text:p>
      <text:p text:style-name="P12"> ________________________________________________________________</text:p>
      <text:p text:style-name="P13">Program:</text:p>
      <text:list text:style-name="LFO1" text:continue-numbering="true">
        <text:list-item>
          <text:p text:style-name="P14">Kontrola zápisu z minulé schůze</text:p>
        </text:list-item>
        <text:list-item>
          <text:p text:style-name="P15">Informace z jednání pracovní skupiny Bezpečný Kolín (V. Navrátil)</text:p>
        </text:list-item>
        <text:list-item>
          <text:p text:style-name="P16"><text:span text:style-name="T17">Diskuse a závěr</text:span><text:span text:style-name="T18"><text:s text:c="5"/></text:span></text:p>
        </text:list-item>
      </text:list>
      <text:p text:style-name="P19"><text:s/>Schůze byla zahájena v 17,00 hod MUDr. Navrátilem.</text:p>
      <text:p text:style-name="P20">1.<text:tab/>Kontrola zápisu bez připomínek. Program schválen.</text:p>
      <text:p text:style-name="P21">2.<text:tab/>Informace Bezpečný Kolín –<text:s/>nový dotační titul na pozici Bezpečnostního pracovníka, nové kamerové body, kurz sebeobrany pro ženy, granty TPCA, výzva 33,<text:s/>stálý nábor nových policistů i do řad MP</text:p>
      <text:p text:style-name="P22">4.<text:tab/>Diskuze –<text:s/>nábor nových zaměstnanců TPCA z Ukrajiny, problémy s návštěvníky restaurace Irská v Zámecké ul., kandidáti do komise pro přidělování dotací Sborům dobrovolných hasičů</text:p>
      <text:p text:style-name="P23"/>
      <text:p text:style-name="P24">Schůze byla ukončena <text:s/>v 18,10 hod MUDr. Navrátilem.</text:p>
      <text:p text:style-name="P25"/>
      <text:p text:style-name="Textbody"><text:span text:style-name="T26">Kolín<text:s/></text:span><text:span text:style-name="T27">29.1</text:span><text:span text:style-name="T28">.2017 <text:s text:c="22"/>MUDr. <text:s/>Václav Navráti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vořáková Jarmila</meta:initial-creator>
    <dc:creator>Jarmila Dvořáková</dc:creator>
    <meta:creation-date>2017-05-19T08:08:00Z</meta:creation-date>
    <dc:date>2017-05-19T08:21:00Z</dc:date>
    <meta:print-date>2016-09-22T20:07:00Z</meta:print-date>
    <meta:template xlink:href="Normal" xlink:type="simple"/>
    <meta:editing-cycles>3</meta:editing-cycles>
    <meta:editing-duration>PT840S</meta:editing-duration>
    <meta:document-statistic meta:page-count="1" meta:paragraph-count="2" meta:word-count="151" meta:character-count="1041" meta:row-count="7" meta:non-whitespace-character-count="892"/>
  </office:meta>
</office:document-meta>
</file>