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0a8d9" officeooo:paragraph-rsid="0010a8d9" style:font-size-asian="28pt" style:font-size-complex="28pt"/>
    </style:style>
    <style:style style:name="P2" style:family="paragraph" style:parent-style-name="Standard">
      <style:text-properties fo:font-size="32pt" officeooo:rsid="0010a8d9" officeooo:paragraph-rsid="0010a8d9" style:font-size-asian="32pt" style:font-size-complex="32pt"/>
    </style:style>
    <style:style style:name="P3" style:family="paragraph" style:parent-style-name="Standard">
      <style:text-properties fo:font-size="32pt" fo:font-weight="bold" officeooo:rsid="0010a8d9" officeooo:paragraph-rsid="0010a8d9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24pt" officeooo:rsid="0010a8d9" officeooo:paragraph-rsid="0010a8d9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2pt" style:font-size-asian="19.25pt"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Ž E N S K Ý <text:s text:c="2"/>K O M O R N Í <text:s/>S B O R</text:p>
      <text:p text:style-name="P1"><text:s text:c="22"/>V <text:s/>K O L Í N Ě</text:p>
      <text:p text:style-name="P1"/>
      <text:p text:style-name="P1"/>
      <text:p text:style-name="P1"><text:s text:c="9"/><text:span text:style-name="T1"><text:s/>V Á S <text:s text:c="2"/>Z V E <text:s text:c="2"/>N A <text:s text:c="2"/>K O N C E R T</text:span></text:p>
      <text:p text:style-name="P1"><text:span text:style-name="T1"/></text:p>
      <text:p text:style-name="P1"><text:span text:style-name="T1"><text:s text:c="4"/>13. ROČNÍKU PĚVECKÉHO FESTIVALU</text:span></text:p>
      <text:p text:style-name="P1"><text:span text:style-name="T1"/></text:p>
      <text:p text:style-name="P1"><text:span text:style-name="T1"/></text:p>
      <text:p text:style-name="P2"><text:s text:c="2"/><text:span text:style-name="T3">V Í T Á M E <text:s/>S L U N O V R A T</text:span></text:p>
      <text:p text:style-name="P3"/>
      <text:p text:style-name="P2"><text:s text:c="7"/>20. ČERVNA V 17,3o HOD.</text:p>
      <text:p text:style-name="P2"><text:s/></text:p>
      <text:p text:style-name="P2"><text:s text:c="2"/><text:span text:style-name="T2"><text:s/>S Y N A G O G A <text:s text:c="2"/>N A <text:s/>H R A D B Á C H <text:s/></text:span></text:p>
      <text:p text:style-name="P2"><text:span text:style-name="T2"/></text:p>
      <text:p text:style-name="P2"><text:span text:style-name="T2"><text:s text:c="13"/></text:span><text:span text:style-name="T1"><text:s/>Ženský komorní sbor v Kolíně </text:span></text:p>
      <text:p text:style-name="P4"><text:s text:c="25"/>Vltavínky Praha</text:p>
      <text:p text:style-name="P4"><text:s text:c="24"/>Privatissima Kolín</text:p>
      <text:p text:style-name="P4"><text:s text:c="26"/>Continuo Kolín</text:p>
      <text:p text:style-name="P4"><text:s text:c="17"/>Pěvecký sbor Slavík Pac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7:43:19.643000000</meta:creation-date>
    <dc:date>2017-05-25T07:53:43.151000000</dc:date>
    <meta:editing-duration>PT3S</meta:editing-duration>
    <meta:editing-cycles>1</meta:editing-cycles>
    <meta:document-statistic meta:table-count="0" meta:image-count="0" meta:object-count="0" meta:page-count="1" meta:paragraph-count="13" meta:word-count="96" meta:character-count="467" meta:non-whitespace-character-count="209"/>
    <meta:generator>LibreOffice/5.2.2.2$Windows_x86 LibreOffice_project/8f96e87c890bf8fa77463cd4b640a2312823f3ad</meta:generator>
  </office:meta>
</office:document-meta>
</file>